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Molenbeek 11, 8171EN Vaassen (118134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Molenbeek 11, 8171EN Vaassen. </text:p>
            <text:p text:style-name="common-al">Datum aanvraag:  19-01-2025</text:p>
            <text:p text:style-name="common-al">Zaaknummer : 118134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93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59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Molenbeek 11, 8171EN Vaassen (1181347)</meta:user-defined>
    <meta:user-defined meta:name="DCTERMS.W3CDTF/DCTERMS.available">2025-01-22</meta:user-defined>
    <meta:user-defined meta:name="DCTERMS.W3CDTF/OVERHEIDop.jaargang">2025</meta:user-defined>
    <meta:user-defined meta:name="OVERHEIDop.publicationIssue">25930</meta:user-defined>
    <meta:user-defined meta:name="OVERHEIDop.GmbID/DC.identifier">gmb-2025-25930</meta:user-defined>
    <meta:user-defined meta:name="OVERHEIDop.versieInformatie"/>
  </office:meta>
</office:document-meta>
</file>