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rtinus Steij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Afrikaanderplein een deelauto parkeerplaats is ingericht;</text:p>
            <text:p text:style-name="al">de gemeente beleid heeft opgesteld om geen fossiele deelauto’s meer toe te staan in Rotterdam na december 2026; </text:p>
            <text:p text:style-name="al">deelautoorganisaties om die reden fossiele deelauto’s vervangt door elektrische deelauto’s te stationeren; </text:p>
            <text:p text:style-name="al">in de  Martinus Steijnstraat een elektrisch oplaadpunt is gerealiseerd;</text:p>
            <text:p text:style-name="al">de deelauto parkeerplaats te Afrikaanderplein komt te vervallen bij de verplaatsing naar de  Martinus Steijnstraat;</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een parkeerplaats voor ‘autodelen’ in de  Martinus Steijnstraat, ter hoogte van pandnummer 60 A,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29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9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9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ing autodate parkeerplaats -  Martinus Steijnstraat ter hoogte van pandnummer 60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Martinus Steijnstraat (ROTTERDAM)</meta:user-defined>
    <meta:user-defined meta:name="DCTERMS.W3CDTF/DCTERMS.available">2025-06-16</meta:user-defined>
    <meta:user-defined meta:name="DCTERMS.W3CDTF/OVERHEIDop.jaargang">2025</meta:user-defined>
    <meta:user-defined meta:name="OVERHEIDop.publicationIssue">259297</meta:user-defined>
    <meta:user-defined meta:name="OVERHEIDop.GmbID/DC.identifier">gmb-2025-259297</meta:user-defined>
    <meta:user-defined meta:name="OVERHEIDop.versieInformatie"/>
  </office:meta>
</office:document-meta>
</file>