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propaantank, Verzetstraat 61 7671GJ Vriezenveen, Uiterlijke besluitdatum 25-07-2025, zaaknummer TR-Z2025-0006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641</text:p>
            <text:p text:style-name="common-al">
            <text:span text:style-name="nadrukvet">Uiterlijke besluitdatum:</text:span> 25-07-2025</text:p>
            <text:p text:style-name="common-al">
            <text:span text:style-name="nadrukvet">Locatie:</text:span> Verzetstraat 61 7671GJ Vriezenveen</text:p>
            <text:p text:style-name="common-al">
            <text:span text:style-name="nadrukvet">Projectomschrijving:</text:span> plaatsen van een propaantan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92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41</meta:user-defined>
    <meta:user-defined meta:name="DCTERMS.abstract">plaatsen van een propaan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laatsen van een propaantank, Verzetstraat 61 7671GJ Vriezenveen, Uiterlijke besluitdatum 25-07-2025, zaaknummer TR-Z2025-00064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295</meta:user-defined>
    <meta:user-defined meta:name="OVERHEIDop.GmbID/DC.identifier">gmb-2025-259295</meta:user-defined>
    <meta:user-defined meta:name="OVERHEIDop.versieInformatie"/>
  </office:meta>
</office:document-meta>
</file>