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noveren van twee schuren, Geerdijk 44 en 44a 7683SR Den Ham, uiterlijke besluitdatum 28-07-2025, zaaknummer TR-Z2025-000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655</text:p>
            <text:p text:style-name="common-al">
            <text:span text:style-name="nadrukvet">Uiterlijke besluitdatum:</text:span> 28-07-2025</text:p>
            <text:p text:style-name="common-al">
            <text:span text:style-name="nadrukvet">Locatie:</text:span> Geerdijk 44 en 44a 7683SR Den Ham</text:p>
            <text:p text:style-name="common-al">
            <text:span text:style-name="nadrukvet">Projectomschrijving:</text:span> renoveren van twee schur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92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655</meta:user-defined>
    <meta:user-defined meta:name="DCTERMS.abstract">renoveren van twee sch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enoveren van twee schuren, Geerdijk 44 en 44a 7683SR Den Ham, uiterlijke besluitdatum 28-07-2025, zaaknummer TR-Z2025-00065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9294</meta:user-defined>
    <meta:user-defined meta:name="OVERHEIDop.GmbID/DC.identifier">gmb-2025-259294</meta:user-defined>
    <meta:user-defined meta:name="OVERHEIDop.versieInformatie"/>
  </office:meta>
</office:document-meta>
</file>