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77, het plaatsen van een airco-unit op het dak Marktstraat 7-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5 15:56 hebben wij een aanvraag Omgevingsvergunning enkelvoudig (regulier)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2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577</meta:user-defined>
    <meta:user-defined meta:name="DCTERMS.abstract">het plaatsen van een airco-unit op het dak Marktstraat 7-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77, het plaatsen van een airco-unit op het dak Marktstraat 7-2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93</meta:user-defined>
    <meta:user-defined meta:name="OVERHEIDop.GmbID/DC.identifier">gmb-2025-259293</meta:user-defined>
    <meta:user-defined meta:name="OVERHEIDop.versieInformatie"/>
  </office:meta>
</office:document-meta>
</file>