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dervanksterdallen 9, 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eendam maken bekend dat zij in de afgelopen periode de volgende omgevingsvergunning hebben verleend:</text:p>
            <text:p text:style-name="common-al">Voor: bouw vrijstaande woning </text:p>
            <text:p text:style-name="common-al">Locatie: Wildervanksterdallen 9, 9648 TB te Wildervank</text:p>
            <text:p text:style-name="common-al">Datum besluit: 7 mei 2025</text:p>
            <text:p text:style-name="common-al">Datum verzending: 7 mei 2025; kenmerk: OMG-2025-0150</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5929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9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9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5-0150</meta:user-defined>
    <meta:user-defined meta:name="DCTERMS.abstract">bouw vrijstaande woning Wildervanksterdallen 9</meta:user-defined>
    <dc:language>nl</dc:language>
    <meta:user-defined meta:name="OVERHEIDop.locatietype/OVERHEIDop.gebiedsmarkering">Adres</meta:user-defined>
    <meta:user-defined meta:name="DC.title">Verleende omgevingsvergunning  Wildervanksterdallen 9, bouw</meta:user-defined>
    <meta:user-defined meta:name="DCTERMS.W3CDTF/DCTERMS.available">2025-06-17</meta:user-defined>
    <meta:user-defined meta:name="DCTERMS.W3CDTF/OVERHEIDop.jaargang">2025</meta:user-defined>
    <meta:user-defined meta:name="OVERHEIDop.publicationIssue">259290</meta:user-defined>
    <meta:user-defined meta:name="OVERHEIDop.GmbID/DC.identifier">gmb-2025-259290</meta:user-defined>
    <meta:user-defined meta:name="OVERHEIDop.versieInformatie"/>
  </office:meta>
</office:document-meta>
</file>