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hebben ontvangen voor:</text:p>
            <text:p text:style-name="common-al"/>
            <text:p text:style-name="common-al">Omschrijving : een gesloten bodemenergiesysteem</text:p>
            <text:p text:style-name="common-al">Aanvrager : Hartman Installaties B.V.</text:p>
            <text:p text:style-name="common-al">Locatie : Piet Heinallee 75 in Urk</text:p>
            <text:p text:style-name="common-al">Datum ontvangst : 17 jan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1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92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29</meta:user-defined>
    <meta:user-defined meta:name="OVERHEIDop.GmbID/DC.identifier">gmb-2025-25929</meta:user-defined>
    <meta:user-defined meta:name="OVERHEIDop.versieInformatie"/>
  </office:meta>
</office:document-meta>
</file>