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Het Vaarwerk op 27 september 2025 aan de het Vaarwerk 25, 7251DD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juni 2025 een evenementenmelding ontvangen. De melding gaat over het organiseren van buurtfeest Het Vaarwerk op 27 september 2025 aan de het Vaarwerk 25, 7251DD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24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2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2247</meta:user-defined>
    <meta:user-defined meta:name="DCTERMS.abstract">Betreft: evenementenmelding op locatie het Vaarwerk 25, 7251DD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buurtfeest Het Vaarwerk op 27 september 2025 aan de het Vaarwerk 25, 7251DD Vor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89</meta:user-defined>
    <meta:user-defined meta:name="OVERHEIDop.GmbID/DC.identifier">gmb-2025-259289</meta:user-defined>
    <meta:user-defined meta:name="OVERHEIDop.versieInformatie"/>
  </office:meta>
</office:document-meta>
</file>