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576, het kappen van een boom Mozartstraat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6-2025 15:08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2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43576</meta:user-defined>
    <meta:user-defined meta:name="DCTERMS.abstract">het kappen van een boom Mozartstraat 1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576, het kappen van een boom Mozartstraat 15 te Almelo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288</meta:user-defined>
    <meta:user-defined meta:name="OVERHEIDop.GmbID/DC.identifier">gmb-2025-259288</meta:user-defined>
    <meta:user-defined meta:name="OVERHEIDop.versieInformatie"/>
  </office:meta>
</office:document-meta>
</file>