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rtacabin op de begraafplaats aan Verzoeklocatie 2025061001237, Hoofdstraat ong, perceel sectie L, nummers 4985 en 498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ong, perceel sectie L, nummers 4985 en 4987, Kaatsheuvel,</text:span>
                <text:span text:style-name="nadrukcur">Verzoeklocatie 2025061001237, </text:span>het plaatsen van een portacabin op de begraafplaats (0809Z2509860 ontvangen 10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2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8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portacabin op de begraafplaats aan Verzoeklocatie 2025061001237, Hoofdstraat ong, perceel sectie L, nummers 4985 en 4987, Kaatsheuv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87</meta:user-defined>
    <meta:user-defined meta:name="OVERHEIDop.GmbID/DC.identifier">gmb-2025-259287</meta:user-defined>
    <meta:user-defined meta:name="OVERHEIDop.versieInformatie"/>
  </office:meta>
</office:document-meta>
</file>