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appartementengebouw met 28 appartementen en een half verdiepte stallingsgarage + het aanleggen van een in/uitrit aan Park Langendijk (veld 16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uitrit</text:p>
            <text:p text:style-name="common-al">- Technische bouwactiviteit</text:p>
            <text:p text:style-name="common-al">De gemeente Breda heeft op 12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2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2803</meta:user-defined>
    <meta:user-defined meta:name="DCTERMS.abstract">het bouwen van een appartementengebouw met 28 appartementen en een half verdiepte stallingsgarage +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appartementengebouw met 28 appartementen en een half verdiepte stallingsgarage + het aanleggen van een in/uitrit aan Park Langendijk (veld 16) Bre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84</meta:user-defined>
    <meta:user-defined meta:name="OVERHEIDop.GmbID/DC.identifier">gmb-2025-259284</meta:user-defined>
    <meta:user-defined meta:name="OVERHEIDop.versieInformatie"/>
  </office:meta>
</office:document-meta>
</file>