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genomen door de burgemeester - Ontheffing verbod (art. 35 Alcohol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 de burgemeester - Ontheffing verbod (art. 35 Alcoholwet)</text:span>
          </text:p>
            <text:p text:style-name="common-al">
            
          </text:p>
            <text:p text:style-name="common-al">De burgemeester van Woensdrecht maakt bekend ontheffing te hebben verleend van het verbod (art. 3 van de Alcoholwet) tot het zonder vergunning verstrekken van zwak-alcoholhoudende drank voor gebruik ter plaatse bij de volgende bijzondere gelegenheid van zeer tijdelijke aard:</text:p>
            <text:list text:style-name="id1-3-2-1-1-4">
              <text:list-item text:style-override="id1-3-2-1-1-4-1">
                <text:number>-</text:number>
                <text:p text:style-name="al">Brabantse Wal Midzomerconcert op 21 juni 2025 van 20:30 uur tot 23:00 uur op het plein voor het gemeentehuis, Huijbergseweg 3 te Hoogerheide</text:p>
              </text:list-item>
              <text:list-item text:style-override="id1-3-2-1-1-4-2">
                <text:number>-</text:number>
                <text:p text:style-name="al">Putse Grensfeesten op 29 juni 2025 van 9:00 uur tot 17:00 uur ter hoogte van Tervoplein 8 te Putte voor de duur van 5 jaar.</text:p>
              </text:list-item>
            </text:list>
            <text:p text:style-name="common-al">
            
          </text:p>
            <text:p text:style-name="last-al">
            <text:span text:style-name="nadrukcur">Hoogerheide, 18 jun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928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8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8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genomen door de burgemeester - Ontheffing verbod (art. 35 Alcoholwet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9282</meta:user-defined>
    <meta:user-defined meta:name="OVERHEIDop.GmbID/DC.identifier">gmb-2025-259282</meta:user-defined>
    <meta:user-defined meta:name="OVERHEIDop.versieInformatie"/>
  </office:meta>
</office:document-meta>
</file>