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Nieuwendammerdijk 227 1025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appartementen</text:p>
            <text:p text:style-name="common-al">Zaakadres: Nieuwendammerdijk 227 1025LK Amsterdam</text:p>
            <text:p text:style-name="common-al">Zaaknummer: Z2023-N002929</text:p>
            <text:p text:style-name="common-al">DSO-nummer:</text:p>
            <text:p text:style-name="common-al">Met ingang van de dag na publicatie kunt u gedurende zes weken het besluit bekijken via de link ‘Bekijk documenten’ links op deze pagina.</text:p>
            <text:p text:style-name="common-al">De bijbehorende stukken kunt u opvragen bij mevrouw M. Prins, marijne.prins@amsterdam.nl.</text:p>
            <text:p text:style-name="common-al">
            <text:span text:style-name="nadrukvet">Zienswijze tegen dit ontwerpbesluit</text:span>
          </text:p>
            <text:p text:style-name="common-al">Misschien bent u het niet eens met dit besluit? Iedereen mag een zienswijze indienen. Dit kan binnen 6 weken na de dag van deze bekendmaking. Stuur uw zienswijze:</text:p>
            <text:p text:style-name="common-al">1. naar <text:a xlink:href="mailto:wabovergunningensdn@amsterdam.nl?Subject=Dossiernummer Z2023-N002929" xlink:type="simple">wabovergunningensdn@amsterdam.nl</text:a></text:p>
            <text:p text:style-name="common-al">2. per post naar Afdeling Vergunningen, Toezicht en Handhaving, zie bijlage voor het juiste adres.</text:p>
            <text:p text:style-name="common-al">Vermeld in uw zienswijze altijd:</text:p>
            <text:p text:style-name="common-al">- uw naam, adres, telefoonnummer en eventueel uw e-mailadres</text:p>
            <text:p text:style-name="common-al">- de datum waarop u de zienswijze schrijft en uw handtekening</text:p>
            <text:p text:style-name="common-al">- het zaaknummer en dso-nummer van het ontwerpbesluit</text:p>
            <text:p text:style-name="common-al">- waarom u zienswijze indient</text:p>
            <text:p text:style-name="common-al">- misschien dient iemand anders namens u het bezwaar in. Stuur dan een machtiging mee.</text:p>
            <text:p text:style-name="last-al">Nadat wij een besluit hebben genomen, kunt u beroep indienen bij de rechtbank. Wel kan de rechtbank besluiten het beroep niet-ontvankelijk te verklaren als u geen belanghebbende bent én geen zienswijze indie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28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N002929</meta:user-defined>
    <meta:user-defined meta:name="DCTERMS.abstract">realiseren van appartementen</meta:user-defined>
    <dc:language>nl</dc:language>
    <meta:user-defined meta:name="OVERHEIDop.locatietype/OVERHEIDop.gebiedsmarkering">Punt</meta:user-defined>
    <meta:user-defined meta:name="DC.title">Ontwerpbesluit aanvraag omgevingsvergunning Nieuwendammerdijk 227 1025LK Amsterdam</meta:user-defined>
    <meta:user-defined meta:name="DCTERMS.W3CDTF/DCTERMS.available">2025-06-16</meta:user-defined>
    <meta:user-defined meta:name="OVERHEIDop.externeBijlage">Ontwerpbesluit|exb-2025-21974</meta:user-defined>
    <meta:user-defined meta:name="DCTERMS.W3CDTF/OVERHEIDop.jaargang">2025</meta:user-defined>
    <meta:user-defined meta:name="OVERHEIDop.publicationIssue">259280</meta:user-defined>
    <meta:user-defined meta:name="OVERHEIDop.GmbID/DC.identifier">gmb-2025-259280</meta:user-defined>
    <meta:user-defined meta:name="OVERHEIDop.versieInformatie"/>
  </office:meta>
</office:document-meta>
</file>