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Terbregseweg, 3056 JV Rotterdam [zaaknummer 383634-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1 juni 2025 ontheffing hebben verleend van het verbod op veroorzaken van geluidhinder op grond van artikel 7.17 Besluit bouwwerken leefomgeving.</text:p>
            <text:p text:style-name="common-al">De ontheffing is verleend voor het uitvoeren van wegwerkzaamheden en sloopwerkzaamheden ten behoeve van het project A16 Rotterdam aan de Terbregseweg te Rotterdam.</text:p>
            <text:p text:style-name="common-al">De werkzaamheden vinden plaats in de periode van 1 juli t/m 1 augustus 2025 van 07:00 - 19:00 uur en buiten de reguliere werktijden van 19:00 - 23:00 uur e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27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7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7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Besluit bouwwerken leefomgeving | Terbregseweg, 3056 JV Rotterdam [zaaknummer 383634-2025]</meta:user-defined>
    <meta:user-defined meta:name="DCTERMS.W3CDTF/DCTERMS.available">2025-06-16</meta:user-defined>
    <meta:user-defined meta:name="DCTERMS.W3CDTF/OVERHEIDop.jaargang">2025</meta:user-defined>
    <meta:user-defined meta:name="OVERHEIDop.publicationIssue">259278</meta:user-defined>
    <meta:user-defined meta:name="OVERHEIDop.GmbID/DC.identifier">gmb-2025-259278</meta:user-defined>
    <meta:user-defined meta:name="OVERHEIDop.versieInformatie"/>
  </office:meta>
</office:document-meta>
</file>