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pringkussen op 28 juni 2025 aan Grettingal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0-06-2025, Vergunning voor het gebruik van gemeentegrond voor het plaatsen van een springkussen op de Grettingalaan op 28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92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pringkussen op 28 juni 2025 aan Grettingalaan te Harl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275</meta:user-defined>
    <meta:user-defined meta:name="OVERHEIDop.GmbID/DC.identifier">gmb-2025-259275</meta:user-defined>
    <meta:user-defined meta:name="OVERHEIDop.versieInformatie"/>
  </office:meta>
</office:document-meta>
</file>