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moderniseren en verduurzamen woonhuis, Noordermeer 44,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moderniseren en verduurzamen woonhuis, Noordermeer 44, Burgum</text:p>
            <text:p text:style-name="common-al">Zaaknummer: TZ2025-001424</text:p>
            <text:p text:style-name="common-al">Zaakadres: Noordermeer 44, Burgum</text:p>
            <text:p text:style-name="common-al">Omschrijving: het verbouwen, moderniseren en verduurzamen woonhuis</text:p>
            <text:p text:style-name="common-al">Datum ontvangst: 09-06-2025</text:p>
            <text:p text:style-name="common-al">Datum bekendmaking: 18-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2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424</meta:user-defined>
    <meta:user-defined meta:name="DCTERMS.abstract">het verbouwen, moderniseren en verduurzam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ouwen, moderniseren en verduurzamen woonhuis, Noordermeer 44, Burgum</meta:user-defined>
    <meta:user-defined meta:name="DCTERMS.W3CDTF/DCTERMS.available">2025-06-16</meta:user-defined>
    <meta:user-defined meta:name="DCTERMS.W3CDTF/OVERHEIDop.jaargang">2025</meta:user-defined>
    <meta:user-defined meta:name="OVERHEIDop.publicationIssue">259274</meta:user-defined>
    <meta:user-defined meta:name="OVERHEIDop.GmbID/DC.identifier">gmb-2025-259274</meta:user-defined>
    <meta:user-defined meta:name="OVERHEIDop.versieInformatie"/>
  </office:meta>
</office:document-meta>
</file>