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574, het opwaarderen/aanpassen van de brandscheidingen (De Elshof) Rust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6-2025 10:54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27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7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7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3574</meta:user-defined>
    <meta:user-defined meta:name="DCTERMS.abstract">het opwaarderen/aanpassen van de brandscheidingen (De Elshof) Rust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574, het opwaarderen/aanpassen van de brandscheidingen (De Elshof) Rustweg 1 te Almelo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73</meta:user-defined>
    <meta:user-defined meta:name="OVERHEIDop.GmbID/DC.identifier">gmb-2025-259273</meta:user-defined>
    <meta:user-defined meta:name="OVERHEIDop.versieInformatie"/>
  </office:meta>
</office:document-meta>
</file>