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Weebosserweg 29 5571LK Bergeijk, Z-2025-008906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680</text:p>
            <text:p text:style-name="common-al">Ontvangstdatum melding: 04-06-2025</text:p>
            <text:p text:style-name="common-al">Plaats/adres: Weebosserweg 29 5571LK Bergeijk</text:p>
            <text:p text:style-name="common-al">Omschrijving: Z-2025-008906 het toepassen van grond of baggerspecie op of in de landbodem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927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7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7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680</meta:user-defined>
    <meta:user-defined meta:name="DCTERMS.abstract">Z-2025-008906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Weebosserweg 29 5571LK Bergeijk, Z-2025-008906 het toepassen van grond of baggerspecie op of in de landbode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70</meta:user-defined>
    <meta:user-defined meta:name="OVERHEIDop.GmbID/DC.identifier">gmb-2025-259270</meta:user-defined>
    <meta:user-defined meta:name="OVERHEIDop.versieInformatie"/>
  </office:meta>
</office:document-meta>
</file>