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ermis tijdens de Harlinger Feestweek in de periode van 17 juni 2025 tot en met 22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0-06-2025, Stichting BENG, Evenementenvergunning voor het organiseren van de Kermis tijdens de Harlinger Feestweek in de periode van 17 juni 2025 tot en met 22 jun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2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Kermis tijdens de Harlinger Feestweek in de periode van 17 juni 2025 tot en met 22 juni 2025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267</meta:user-defined>
    <meta:user-defined meta:name="OVERHEIDop.GmbID/DC.identifier">gmb-2025-259267</meta:user-defined>
    <meta:user-defined meta:name="OVERHEIDop.versieInformatie"/>
  </office:meta>
</office:document-meta>
</file>