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traatkaatsen in de periode van 11 juni 2025 tot en met 13 juni 2025 in Wijnaldu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0-06-2025, K.V. de Keatsebal Wijnaldum, Evenementenvergunning voor het organiseren van het Straatkaatsen in Wijnaldum in de periode van 11-06-2025 tot en met 13-06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2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het Straatkaatsen in de periode van 11 juni 2025 tot en met 13 juni 2025 in Wijnaldum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262</meta:user-defined>
    <meta:user-defined meta:name="OVERHEIDop.GmbID/DC.identifier">gmb-2025-259262</meta:user-defined>
    <meta:user-defined meta:name="OVERHEIDop.versieInformatie"/>
  </office:meta>
</office:document-meta>
</file>