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1, 1851LW Heiloo, het veranderen (splitsen) van het bedrijfsgebouw, datum ontvangst 5 juni 2025 (Z2025-00004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92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6</meta:user-defined>
    <meta:user-defined meta:name="DCTERMS.abstract">Het Gemaal 1, 1851LW Heiloo, het veranderen (splitsen) van het bedrijfsgebouw, datum ontvangst 5 juni 2025 (Z2025-00004306)</meta:user-defined>
    <dc:language>nl</dc:language>
    <meta:user-defined meta:name="OVERHEIDop.locatietype/OVERHEIDop.gebiedsmarkering">Vlak</meta:user-defined>
    <meta:user-defined meta:name="DC.title">Gemeente Heiloo, ontvangen aanvraag omgevingsvergunning, Het Gemaal 1, 1851LW Heiloo, het veranderen (splitsen) van het bedrijfsgebouw, datum ontvangst 5 juni 2025 (Z2025-00004306)</meta:user-defined>
    <meta:user-defined meta:name="DCTERMS.W3CDTF/DCTERMS.available">2025-06-16</meta:user-defined>
    <meta:user-defined meta:name="DCTERMS.W3CDTF/OVERHEIDop.jaargang">2025</meta:user-defined>
    <meta:user-defined meta:name="OVERHEIDop.publicationIssue">259261</meta:user-defined>
    <meta:user-defined meta:name="OVERHEIDop.GmbID/DC.identifier">gmb-2025-259261</meta:user-defined>
    <meta:user-defined meta:name="OVERHEIDop.versieInformatie"/>
  </office:meta>
</office:document-meta>
</file>