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rsstraat 1 1012JT Amsterdam, Oudebrugsteeg 5-1 1012JN Amsterdam, Oudebrugsteeg 5-H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ruilen van een seksinrichting en het renoveren van de gebouwen ten behoeve van horeca, winkel en acht woningen</text:p>
            <text:p text:style-name="common-al">Besluit: verleend</text:p>
            <text:p text:style-name="common-al">Besluit verzonden op: 12-06-2025</text:p>
            <text:p text:style-name="common-al">Zaakadres: Beursstraat 1 1012JT Amsterdam, Oudebrugsteeg 5-1 1012JN Amsterdam, Oudebrugsteeg 5-H 1012JN Amsterdam</text:p>
            <text:p text:style-name="common-al">Zaaknummer: Z2023-C01166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116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2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662</meta:user-defined>
    <meta:user-defined meta:name="DCTERMS.abstract">uitruilen van een seksinrichting en het renoveren van de gebouwen ten behoeve van horeca, winkel en acht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rsstraat 1 1012JT Amsterdam, Oudebrugsteeg 5-1 1012JN Amsterdam, Oudebrugsteeg 5-H 1012J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60</meta:user-defined>
    <meta:user-defined meta:name="OVERHEIDop.GmbID/DC.identifier">gmb-2025-259260</meta:user-defined>
    <meta:user-defined meta:name="OVERHEIDop.versieInformatie"/>
  </office:meta>
</office:document-meta>
</file>