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41</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omgevingsvergunning voor het plaatsen van tijdelijke woonunits met zaaknummer 1095378 op de locatie bovenweg 41.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92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5378</meta:user-defined>
    <dc:language>nl</dc:language>
    <meta:user-defined meta:name="DC.title">Besluit: Vergunning Verleend bovenweg 41</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73</meta:user-defined>
    <meta:user-defined meta:name="OVERHEIDop.publicationIssue">259258</meta:user-defined>
    <meta:user-defined meta:name="OVERHEIDop.GmbID/DC.identifier">gmb-2025-259258</meta:user-defined>
    <meta:user-defined meta:name="OVERHEIDop.versieInformatie"/>
  </office:meta>
</office:document-meta>
</file>