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voeren van wijzigingen binnen de bestaande locatie aan Spoordonkseweg 149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6-2025 een omgevingsvergunning verleend. De gemeente geeft hiermee toestemming voor het uitvoeren van wijzigingen binnen de bestaande locatie aan Spoordonkseweg 149 5688SR Oirschot. Het kenmerk van de gemeente voor deze zaak is 0823607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925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82360754</meta:user-defined>
    <meta:user-defined meta:name="DCTERMS.abstract">uitvoeren van wijzigingen binnen de bestaande locatie</meta:user-defined>
    <dc:language>nl</dc:language>
    <meta:user-defined meta:name="OVERHEIDop.locatietype/OVERHEIDop.gebiedsmarkering">Vlak</meta:user-defined>
    <meta:user-defined meta:name="OVERHEIDop.locatietype/OVERHEIDop.gebiedsmarkering">Punt</meta:user-defined>
    <meta:user-defined meta:name="DC.title">Vergunning voor het uitvoeren van wijzigingen binnen de bestaande locatie aan Spoordonkseweg 149 5688SR Oirschot</meta:user-defined>
    <meta:user-defined meta:name="DCTERMS.W3CDTF/DCTERMS.available">2025-06-16</meta:user-defined>
    <meta:user-defined meta:name="DCTERMS.W3CDTF/OVERHEIDop.jaargang">2025</meta:user-defined>
    <meta:user-defined meta:name="OVERHEIDop.publicationIssue">259256</meta:user-defined>
    <meta:user-defined meta:name="OVERHEIDop.GmbID/DC.identifier">gmb-2025-259256</meta:user-defined>
    <meta:user-defined meta:name="OVERHEIDop.versieInformatie"/>
  </office:meta>
</office:document-meta>
</file>