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oarnestreek 3-5, 8855 RS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is van plan om een omgevingsvergunning te verlenen. De vergunning is aangevraagd voor het veranderen van een bedrijf aan Hoarnestreek 3-5, 8855 RS Sexbierum en wordt behandeld onder zaaknummer 2023-2789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6 weken na deze publicatie mondeling of schriftelijk reageren op het ontwerpbesluit. Dit heet het indienen van een zienswijze. In deze periode kunt u ook de documenten met informatie over het ontwerpbesluit in het gemeentehuis te Franeker bekijken. 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last-al">Bezoek voor de openingstijden en het adres van het gemeentehuis de website van de gemeente. Voor informatie over het bekijken van de documenten of andere vragen kunt u ook bellen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25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-278983</meta:user-defined>
    <meta:user-defined meta:name="DCTERMS.abstract">Ontwerpbesluit omgevingsvergunning voor het veranderen van een bedrijf op locatie Hoarnestreek 3-5, 8855 RS Sexbierum.</meta:user-defined>
    <dc:language>nl</dc:language>
    <meta:user-defined meta:name="OVERHEIDop.locatietype/OVERHEIDop.gebiedsmarkering">Punt</meta:user-defined>
    <meta:user-defined meta:name="DC.title">Kennisgeving ontwerpbesluit op aanvraag omgevingsvergunning Hoarnestreek 3-5, 8855 RS Sexbieru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54</meta:user-defined>
    <meta:user-defined meta:name="OVERHEIDop.GmbID/DC.identifier">gmb-2025-259254</meta:user-defined>
    <meta:user-defined meta:name="OVERHEIDop.versieInformatie"/>
  </office:meta>
</office:document-meta>
</file>