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Dampoortweg 6  4332 AW Middelburg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 4 juni 2025 hebben wij een melding DSO 202506-4007388 ( Z2025-00004236) ontvangen van gemeente Middelburg voor het toepassen van grond.   </text:p>
            <text:p text:style-name="common-al"/>
            <text:p text:style-name="common-al">Het gaat om een melding in het kader van het Besluit activiteiten leefomgeving (Bal), over het toepassen van 90 kuub grond op locatie Dampoortweg 6 Middelburg.          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5-00004236.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925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Dampoortweg 6  4332 AW Middelbu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52</meta:user-defined>
    <meta:user-defined meta:name="OVERHEIDop.GmbID/DC.identifier">gmb-2025-259252</meta:user-defined>
    <meta:user-defined meta:name="OVERHEIDop.versieInformatie"/>
  </office:meta>
</office:document-meta>
</file>