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3 5571VB Bergeijk, Z-2025-008965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79</text:p>
            <text:p text:style-name="common-al">Ontvangstdatum melding: 05-06-2025</text:p>
            <text:p text:style-name="common-al">Plaats/adres: Bredasedijk 3 5571VB Bergeijk</text:p>
            <text:p text:style-name="common-al">Omschrijving: Z-2025-008965 het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92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79</meta:user-defined>
    <meta:user-defined meta:name="DCTERMS.abstract">Z-2025-008965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redasedijk 3 5571VB Bergeijk, Z-2025-008965 het toepassen van grond of baggerspecie op of in de landbode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48</meta:user-defined>
    <meta:user-defined meta:name="OVERHEIDop.GmbID/DC.identifier">gmb-2025-259248</meta:user-defined>
    <meta:user-defined meta:name="OVERHEIDop.versieInformatie"/>
  </office:meta>
</office:document-meta>
</file>