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rink 45, 7991 CJ Dwingeloo, Verzoeklocatie 2025061001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Brink 45, 7991 CJ Dwingeloo, het kappen van 2 dode beuken (aanvraagdatum 10-06-2025, zaaknummer 2025-01186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924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18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Brink 45, 7991 CJ Dwingeloo, Verzoeklocatie 2025061001423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45</meta:user-defined>
    <meta:user-defined meta:name="OVERHEIDop.GmbID/DC.identifier">gmb-2025-259245</meta:user-defined>
    <meta:user-defined meta:name="OVERHEIDop.versieInformatie"/>
  </office:meta>
</office:document-meta>
</file>