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en MBA - Wanssumseweg 19A, 5807EA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nssumseweg 19A, 5807EA Oostrum - </text:span>diverse meldingen MBA oprichten garagebedrijf - zaaknummers Z2025-00002178, Z2025-00002179, Z2025-00002181 - ontvangstdatum 6 juni 2025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onderhouden en repareren van verbrandingsmotoren, gemotoriseerde voertuigen;</text:p>
              </text:list-item>
              <text:list-item text:style-override="id1-3-2-1-1-3-2">
                <text:number>•</text:number>
                <text:p text:style-name="al">opslaan van diesel en vloeistoffen die niet brandbaar zijn;</text:p>
              </text:list-item>
              <text:list-item text:style-override="id1-3-2-1-1-3-3">
                <text:number>•</text:number>
                <text:p text:style-name="al">opslaan van gevaarlijke stoffen in verpakking.</text:p>
              </text:list-item>
            </text:list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924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4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4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178</meta:user-defined>
    <meta:user-defined meta:name="DCTERMS.abstract">Betreft: Meldingen MBA -  Wanssumseweg 19A, 5807EA Oostrum</meta:user-defined>
    <dc:language>nl</dc:language>
    <meta:user-defined meta:name="OVERHEIDop.locatietype/OVERHEIDop.gebiedsmarkering">Vlak</meta:user-defined>
    <meta:user-defined meta:name="DC.title">Meldingen MBA - Wanssumseweg 19A, 5807EA Oostru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59244</meta:user-defined>
    <meta:user-defined meta:name="OVERHEIDop.GmbID/DC.identifier">gmb-2025-259244</meta:user-defined>
    <meta:user-defined meta:name="OVERHEIDop.versieInformatie"/>
  </office:meta>
</office:document-meta>
</file>