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Well-Lympics  d.d. 28-06-2025, Kasteellaan 19 (voetbal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ell-Lympics d.d. 28-06-2025</text:p>
            <text:p text:style-name="common-al">· Besluitdatum: 10 juni 2025</text:p>
            <text:p text:style-name="common-al">· Locatie: Kasteellaan 19 (voetbalterrein) Well L</text:p>
            <text:p text:style-name="common-al">· Zaaknummer: Z2025-0000049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2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0</meta:user-defined>
    <meta:user-defined meta:name="DCTERMS.abstract">Betreft: Evenementenvergunning verleend voor het organiseren van Well-Lympics d.d. 28-06-2026 op het  adres Kasteellaan 19 (voetbalterrein) in Well L.</meta:user-defined>
    <dc:language>nl</dc:language>
    <meta:user-defined meta:name="OVERHEIDop.locatietype/OVERHEIDop.gebiedsmarkering">Punt</meta:user-defined>
    <meta:user-defined meta:name="DC.title">Besluit op aanvraag voor het organiseren van Well-Lympics  d.d. 28-06-2025, Kasteellaan 19 (voetbalterrein) in Well L.</meta:user-defined>
    <meta:user-defined meta:name="DCTERMS.W3CDTF/DCTERMS.available">2025-06-16</meta:user-defined>
    <meta:user-defined meta:name="DCTERMS.W3CDTF/OVERHEIDop.jaargang">2025</meta:user-defined>
    <meta:user-defined meta:name="OVERHEIDop.publicationIssue">259232</meta:user-defined>
    <meta:user-defined meta:name="OVERHEIDop.GmbID/DC.identifier">gmb-2025-259232</meta:user-defined>
    <meta:user-defined meta:name="OVERHEIDop.versieInformatie"/>
  </office:meta>
</office:document-meta>
</file>