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ieke Smithage 2, 8302 TT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2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Mieke Smithage 2, 8302 TT Emmeloord: Omgevingsvergunning 12 jun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Mieke Smithage 2, 8302 TT Emmeloord: het bouwen van een vrijstaan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30</meta:user-defined>
    <meta:user-defined meta:name="OVERHEIDop.GmbID/DC.identifier">gmb-2025-259230</meta:user-defined>
    <meta:user-defined meta:name="OVERHEIDop.versieInformatie"/>
  </office:meta>
</office:document-meta>
</file>