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voor een seizoenstandplaatsvergunning nabij winkelcentrum de Wyborgh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5 een besluit genomen op de aanvraag voor een seizoenstandplaatsvergunning voor de periode 1 oktober 2025 t/m 31 oktober 2025 en 1 oktober 2026 t/m 31 oktober 2026 voor de verkoop van oliebollen nabij winkelcentrum de Wyborgh. De aanvraag is geregistreerd met zaaknummer Z2025-00000403. De aanvraag seizoenstandplaats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Seizoenstandplaats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: gemeente Westervoort, postbus 40, 6930 AA te Westervoort. De termijn voor het indienen van een bezwaar bedraagt 6 weken en eindigt op 24 juli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5922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2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2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403</meta:user-defined>
    <meta:user-defined meta:name="DCTERMS.abstract">Kennisgeving besluit op de aanvraag voor een seizoenstandplaatsvergunning nabij winkelcentrum de Wyborgh te Westervoort</meta:user-defined>
    <dc:language>nl</dc:language>
    <meta:user-defined meta:name="OVERHEIDop.locatietype/OVERHEIDop.gebiedsmarkering">Vlak</meta:user-defined>
    <meta:user-defined meta:name="DC.title">Kennisgeving besluit op de aanvraag voor een seizoenstandplaatsvergunning nabij winkelcentrum de Wyborgh te Westervoort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229</meta:user-defined>
    <meta:user-defined meta:name="OVERHEIDop.GmbID/DC.identifier">gmb-2025-259229</meta:user-defined>
    <meta:user-defined meta:name="OVERHEIDop.versieInformatie"/>
  </office:meta>
</office:document-meta>
</file>