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Junoplantsoen 44 2024RR Haarlem, 0392-2025-0078448, het kappen van een boom op het achtererf i.v.m. krappe standplaats, verzonden 12-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22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2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2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78448</meta:user-defined>
    <meta:user-defined meta:name="DCTERMS.abstract">het kappen van een boom op het achtererf i.v.m. krappe standplaa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Junoplantsoen 44 2024RR Haarlem, 0392-2025-0078448, het kappen van een boom op het achtererf i.v.m. krappe standplaats, verzonden 12-06-2025</meta:user-defined>
    <meta:user-defined meta:name="DCTERMS.W3CDTF/DCTERMS.available">2025-06-16</meta:user-defined>
    <meta:user-defined meta:name="DCTERMS.W3CDTF/OVERHEIDop.jaargang">2025</meta:user-defined>
    <meta:user-defined meta:name="OVERHEIDop.publicationIssue">259227</meta:user-defined>
    <meta:user-defined meta:name="OVERHEIDop.GmbID/DC.identifier">gmb-2025-259227</meta:user-defined>
    <meta:user-defined meta:name="OVERHEIDop.versieInformatie"/>
  </office:meta>
</office:document-meta>
</file>