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carport, Burg. van Sandickstraat 38 7711H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li 2025</text:span>
          </text:p>
            <text:p text:style-name="common-al">
            <text:span text:style-name="nadrukvet">Locatie:</text:span> Burg. van Sandickstraat 38 7711HX Nieuwleus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/25/757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2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42</meta:user-defined>
    <meta:user-defined meta:name="DCTERMS.abstract">(26 mei) 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carport, Burg. van Sandickstraat 38 7711HX Nieuwleu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26</meta:user-defined>
    <meta:user-defined meta:name="OVERHEIDop.GmbID/DC.identifier">gmb-2025-259226</meta:user-defined>
    <meta:user-defined meta:name="OVERHEIDop.versieInformatie"/>
  </office:meta>
</office:document-meta>
</file>