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verduurzamen van de woningen en het verbeteren van de uitstraling (Blok 5&amp;6) Essenlaan 1 t/m 23 (oneven) en Drossaard 1 t/m 23 (oneven)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35</text:p>
            <text:p text:style-name="common-al">
            <text:span text:style-name="nadrukvet">Besluit:</text:span> Verleende vergunning</text:p>
            <text:p text:style-name="common-al">
            <text:span text:style-name="nadrukvet">Locatie:</text:span> Essenlaan 1 t/m 23 (oneven) en Drossaard 1 t/m 23 (oneven) in Ter Aar</text:p>
            <text:p text:style-name="common-al">
            <text:span text:style-name="nadrukvet">Omschrijving:</text:span> het verduurzamen van de woningen en het verbeteren van de uitstraling (Blok 5&amp;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92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5</meta:user-defined>
    <meta:user-defined meta:name="DCTERMS.abstract">BOPA vergunning het verduurzamen van de woningen en het verbeteren van de uitstraling (Blok 5&amp;6), Essenlaan 1 t/m 23 (oneven) en Drossaard 1 t/m 23 (oneven) in Ter Aar</meta:user-defined>
    <dc:language>nl</dc:language>
    <meta:user-defined meta:name="DC.title">BOPA vergunning het verduurzamen van de woningen en het verbeteren van de uitstraling (Blok 5&amp;6) Essenlaan 1 t/m 23 (oneven) en Drossaard 1 t/m 23 (oneven) in Ter Aar</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70</meta:user-defined>
    <meta:user-defined meta:name="OVERHEIDop.publicationIssue">259223</meta:user-defined>
    <meta:user-defined meta:name="OVERHEIDop.GmbID/DC.identifier">gmb-2025-259223</meta:user-defined>
    <meta:user-defined meta:name="OVERHEIDop.versieInformatie"/>
  </office:meta>
</office:document-meta>
</file>