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‘’Broekermarkt’’ op de Zuiderzeestraatweg, centrum tussen hectometerpaal 53.4 en 54.1 in Oldebroek op woensdag 2 juli 2025 van 13.00 tot 21.00 uur.</text:p>
            <text:p text:style-name="common-al">(Zaaknummer 292327 - verzenddatum 6 jun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2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219</meta:user-defined>
    <meta:user-defined meta:name="OVERHEIDop.GmbID/DC.identifier">gmb-2025-259219</meta:user-defined>
    <meta:user-defined meta:name="OVERHEIDop.versieInformatie"/>
  </office:meta>
</office:document-meta>
</file>