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Gantelstraat 2, 5145 P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, Gantelstraat 2, 5145 PH Waalwijk</text:span>
          </text:p>
            <text:p text:style-name="common-al">
            
          </text:p>
            <text:p text:style-name="common-al">Burgemeester en wethouders maken bekend dat zij een omgevingsvergunning verlenen.</text:p>
            <text:p text:style-name="common-al">
            
          </text:p>
            <text:p text:style-name="common-al">
            <text:span text:style-name="nadrukvet">Bedrijf: </text:span>Rexel Materials</text:p>
            <text:p text:style-name="common-al">
            <text:span text:style-name="nadrukvet">Locatie:</text:span> Gantelstraat 2, 5145 PH Waalwijk</text:p>
            <text:p text:style-name="common-al">
            <text:span text:style-name="nadrukvet">Activiteit:</text:span> milieubelastende activiteit</text:p>
            <text:p text:style-name="common-al">
            
          </text:p>
            <text:p text:style-name="common-al">
            <text:span text:style-name="nadrukvet">Voor:</text:span> Opslaan van gevaarlijke stoffen in verpakking</text:p>
            <text:p text:style-name="common-al">
            <text:span text:style-name="nadrukvet">Aanvraagdatum: </text:span>29-11-2024</text:p>
            <text:p text:style-name="common-al">
            <text:span text:style-name="nadrukvet">DSO-kenmerk:</text:span> 2024112901269 </text:p>
            <text:p text:style-name="common-al">
            <text:span text:style-name="nadrukvet">Zaaknummer:</text:span> Z2024-00028225</text:p>
            <text:p text:style-name="common-al">
            <text:span text:style-name="nadrukvet">Verzenddatum besluit:</text:span> 10-06-2025</text:p>
            <text:p text:style-name="common-al">
            
          </text:p>
            <text:p text:style-name="common-al">U kunt dit besluit en de bijbehorende stukken digitaal bekijken opvragen bij info@omwb.nl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</text:p>
            <text:p text:style-name="common-al">verzending van het besluit. Het besluit is toegezonden op 10 juni 2025. De schriftelijke bezwaren moeten worden gericht en worden toegezonden aan de burgemeester en wethouders van de gemeente Waalwijk.</text:p>
            <text:p text:style-name="common-al">
            
          </text:p>
            <text:p text:style-name="common-al">In het bezwaarschrift zet u:</text:p>
            <text:p text:style-name="common-al">
            
          </text:p>
            <text:p text:style-name="common-al">· uw naam en adres;</text:p>
            <text:p text:style-name="common-al">· de datum, het kenmerk en een omschrijving van het besluit waarmee u het niet eens bent;</text:p>
            <text:p text:style-name="common-al">· de reden waarom u het niet eens bent met ons besluit;</text:p>
            <text:p text:style-name="common-al">· de datum van uw bezwaarschrift en uw handtekening;</text:p>
            <text:p text:style-name="common-al">· maakt u namens iemand anders bezwaar? Stuur dan een machtiging mee.</text:p>
            <text:p text:style-name="common-al">Aan het indienen van een bezwaar zijn geen kosten verbon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Het besluit treedt in werking de dag na</text:p>
            <text:p text:style-name="common-al">verzending van het besluit. Dat betekent dat het besluit geldt zolang uw bezwaarschrift in behandeling is. Het kan zijn dat u dit niet wilt. U kunt gelijktijdig</text:p>
            <text:p text:style-name="common-al">met of na het indienen van een bezwaarschrift een verzoek om een voorlopige voorziening vragen bij de Rechtbank Zeeland-West-Brabant, sector Bestuursrecht,</text:p>
            <text:p text:style-name="common-al">Postbus 90006, 4800 PA Breda. De rechter besluit dan of het besluit wordt geschorst.</text:p>
            <text:p text:style-name="common-al">
            
          </text:p>
            <text:p text:style-name="common-al">U kunt ook digitaal verzoeken om een voorlopige voorziening. Zie daarvoor:</text:p>
            <text:p text:style-name="common-al">http://loket.rechtspraak.nl/bestuursrecht. U heeft hiervoor een digitale handtekening (DigiD of eHerkenning) nodig.</text:p>
            <text:p text:style-name="common-al">
            
          </text:p>
            <text:p text:style-name="common-al">Er zijn kosten verbonden aan het vragen van een voorlopige voorziening (griffierecht)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Z2024-00017850 gekoppeld. U dient bij correspondentie dit zaaknummer te vermelden. Indien u gebruik maakt van e-mail, dan verzoeken we u het</text:p>
            <text:p text:style-name="last-al">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92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6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, Gantelstraat 2, 5145 PH Waalwijk</meta:user-defined>
    <meta:user-defined meta:name="OVERHEIDop.TilID/OVERHEIDop.terinzageleggingOP">til-2025-1996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210</meta:user-defined>
    <meta:user-defined meta:name="OVERHEIDop.GmbID/DC.identifier">gmb-2025-259210</meta:user-defined>
    <meta:user-defined meta:name="OVERHEIDop.versieInformatie"/>
  </office:meta>
</office:document-meta>
</file>