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Musschenbroekstraat 61, 3514XJ Utrecht, GU-Z2025-0014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sschenbroekstraat 61, 3514XJ Utrecht</text:p>
            <text:p text:style-name="common-al">GU-Z2025-0014944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20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44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Musschenbroekstraat 61, 3514XJ Utrecht, GU-Z2025-0014944</meta:user-defined>
    <meta:user-defined meta:name="OVERHEIDop.datumEindeReactietermijn">2025-07-24</meta:user-defined>
    <meta:user-defined meta:name="OVERHEIDop.terinzageleggingBG">https://jeleefomgeving.nl/inzien/002220647/d759047b-0e52-47eb-a4cd-22ef1b2b6d8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09</meta:user-defined>
    <meta:user-defined meta:name="OVERHEIDop.GmbID/DC.identifier">gmb-2025-259209</meta:user-defined>
    <meta:user-defined meta:name="OVERHEIDop.versieInformatie"/>
  </office:meta>
</office:document-meta>
</file>