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particulier afvoeren van asbest golfplaten op de locatie Zuiderstraat 1, 7439AR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mei 2025</text:p>
            <text:p text:style-name="common-al">Kenmerk: Z2025-0000112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920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0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0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26</meta:user-defined>
    <meta:user-defined meta:name="DCTERMS.abstract">Zuiderstraat 1, 7439AR Steenenkamer</meta:user-defined>
    <dc:language>nl</dc:language>
    <meta:user-defined meta:name="OVERHEIDop.locatietype/OVERHEIDop.gebiedsmarkering">Punt</meta:user-defined>
    <meta:user-defined meta:name="DC.title">Sloopmelding voor het particulier afvoeren van asbest golfplaten op de locatie Zuiderstraat 1, 7439AR Steenenkamer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206</meta:user-defined>
    <meta:user-defined meta:name="OVERHEIDop.GmbID/DC.identifier">gmb-2025-259206</meta:user-defined>
    <meta:user-defined meta:name="OVERHEIDop.versieInformatie"/>
  </office:meta>
</office:document-meta>
</file>