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Stichting Jazz Epe - Jazz and More (toreningang)Beekstraat 14, 8162H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tichting Jazz Epe - Jazz and More (toreningang) aan Beekstraat 14, 8162HB Epe. Datum besluit: 12-06-2025</text:p>
            <text:p text:style-name="common-al">Zaaknummer: 1308105</text:p>
            <text:p text:style-name="common-al">Datum en tijdstip ontheffing: 23-augustus-2025 tussen 15.00 en 20.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920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086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Stichting Jazz Epe - Jazz and More (toreningang)Beekstraat 14, 8162HB Ep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03</meta:user-defined>
    <meta:user-defined meta:name="OVERHEIDop.GmbID/DC.identifier">gmb-2025-259203</meta:user-defined>
    <meta:user-defined meta:name="OVERHEIDop.versieInformatie"/>
  </office:meta>
</office:document-meta>
</file>