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“Landgoed Morren Run vanaf Sportpark de Heughte, Zwarteweg 15 en afgezet parcours in de omgeving in Oosterwolde op zaterdag 5 juli 2025 van 10.00 tot 14.30 uur.  </text:p>
            <text:p text:style-name="common-al">(Zaaknummer 301534  - verzenddatum 6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1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199</meta:user-defined>
    <meta:user-defined meta:name="OVERHEIDop.GmbID/DC.identifier">gmb-2025-259199</meta:user-defined>
    <meta:user-defined meta:name="OVERHEIDop.versieInformatie"/>
  </office:meta>
</office:document-meta>
</file>