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04-06-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04-06-2025 de volgende besluiten genomen:</text:p>
            <text:p text:style-name="al"/>
            <text:p text:style-name="al">
            <text:span text:style-name="nadrukvet">Uitvoeringsprogramma Cultuur 2025-2028</text:span>
            <text:span text:style-name="nadrukvet"/>Het college heeft besloten om als vervolg op de Cultuurvisie het Uitvoeringsprogramma Cultuur vast te stellen waarmee de inzet op de culturele basis, de strategische focus en de weg ernaar toe (de uitvoering) op het gebied van cultuur voor de jaren 2025-2028 is bepaald. </text:p>
            <text:p text:style-name="al"/>
            <text:p text:style-name="al">
            <text:span text:style-name="nadrukvet">Energiehub De Baars</text:span>
            <text:span text:style-name="nadrukvet"/>Het college heeft besloten de concept Notitie Reikwijdte en Detailniveau (NRD) De Baars, inclusief oplegnotitie, vrij te geven voor inspraak. En de raad hierover met een raadsinformatiebrief te informer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919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04-06-2025 gemeente Oisterwijk</meta:user-defined>
    <meta:user-defined meta:name="DCTERMS.W3CDTF/DCTERMS.available">2025-06-16</meta:user-defined>
    <meta:user-defined meta:name="DCTERMS.W3CDTF/OVERHEIDop.jaargang">2025</meta:user-defined>
    <meta:user-defined meta:name="OVERHEIDop.publicationIssue">259197</meta:user-defined>
    <meta:user-defined meta:name="OVERHEIDop.GmbID/DC.identifier">gmb-2025-259197</meta:user-defined>
    <meta:user-defined meta:name="OVERHEIDop.versieInformatie"/>
  </office:meta>
</office:document-meta>
</file>