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Meersendijk 34 7683PD Den Ham, organiseren van Theatervoorstelling "KOBES" van Stichting Hej 't al eheurd op 30-08-2025 van 18:30 tot 23:00 en 13-09-2025 van 13:00 tot 23:00 (ontvangen op 12-06-2025, zaaknummer TR-Z2025-0009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eersendijk 34 7683PD Den Ham</text:p>
            <text:p text:style-name="common-al">
            <text:span text:style-name="nadrukvet">Wat:</text:span> organiseren van Theatervoorstelling "KOBES" van Stichting Hej 't al eheurd op 30-08-2025 van 18:30 tot 23:00 en 13-09-2025 van 13:00 tot 23: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919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9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9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919</meta:user-defined>
    <meta:user-defined meta:name="DCTERMS.abstract">organiseren van Theatervoorstelling "KOBES" van Stichting Hej 't al eheurd op 30-08-2025 van 18:30 tot 23:00 en 13-09-2025 van 13:00 tot 23:00</meta:user-defined>
    <dc:language>nl</dc:language>
    <meta:user-defined meta:name="OVERHEIDop.locatietype/OVERHEIDop.gebiedsmarkering">Punt</meta:user-defined>
    <meta:user-defined meta:name="DC.title">Gemeente Twenterand - Ingekomen aanvraag Meersendijk 34 7683PD Den Ham, organiseren van Theatervoorstelling "KOBES" van Stichting Hej 't al eheurd op 30-08-2025 van 18:30 tot 23:00 en 13-09-2025 van 13:00 tot 23:00 (ontvangen op 12-06-2025, zaaknummer TR-Z2025-000919)</meta:user-defined>
    <meta:user-defined meta:name="DCTERMS.W3CDTF/DCTERMS.available">2025-06-18</meta:user-defined>
    <meta:user-defined meta:name="DCTERMS.W3CDTF/OVERHEIDop.jaargang">2025</meta:user-defined>
    <meta:user-defined meta:name="OVERHEIDop.publicationIssue">259196</meta:user-defined>
    <meta:user-defined meta:name="OVERHEIDop.GmbID/DC.identifier">gmb-2025-259196</meta:user-defined>
    <meta:user-defined meta:name="OVERHEIDop.versieInformatie"/>
  </office:meta>
</office:document-meta>
</file>