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is Presleylaan 101, 103, 107 te  Goes - Besluit op aanvraag omgevingsvergunning voor het plaatsen van 2 lichtstraten en het wijzigen van het brandcomparti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plaatsen van 2 lichtstraten en het wijzigen van het brandcompartiment op de locatie Elvis Presleylaan 101, 103, 107 te  Goes. Het besluit is geregistreerd onder nummer Z2025-00001020.</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1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Elvis Presleylaan 101, 103, 107 te  Goes - Besluit op aanvraag omgevingsvergunning voor het plaatsen van 2 lichtstraten en het wijzigen van het brandcompartiment</meta:user-defined>
    <dc:language>nl</dc:language>
    <meta:user-defined meta:name="OVERHEIDop.locatietype/OVERHEIDop.gebiedsmarkering">Vlak</meta:user-defined>
    <meta:user-defined meta:name="DC.title">Elvis Presleylaan 101, 103, 107 te  Goes - Besluit op aanvraag omgevingsvergunning voor het plaatsen van 2 lichtstraten en het wijzigen van het brandcompartiment</meta:user-defined>
    <meta:user-defined meta:name="DCTERMS.W3CDTF/DCTERMS.available">2025-06-16</meta:user-defined>
    <meta:user-defined meta:name="DCTERMS.W3CDTF/OVERHEIDop.jaargang">2025</meta:user-defined>
    <meta:user-defined meta:name="OVERHEIDop.publicationIssue">259191</meta:user-defined>
    <meta:user-defined meta:name="OVERHEIDop.GmbID/DC.identifier">gmb-2025-259191</meta:user-defined>
    <meta:user-defined meta:name="OVERHEIDop.versieInformatie"/>
  </office:meta>
</office:document-meta>
</file>