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ring wijzigen van een eerder verleende vergunning bouwen van een woning St Hubertseweg 8a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ring wijzigen van een eerder verleende vergunning bouwen van een woning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5-00004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1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7</meta:user-defined>
    <meta:user-defined meta:name="DCTERMS.abstract">omgevingsvergunning verleend voor het gering wijzigen van een eerder verleende vergunning bouwen van een woning St Hubertseweg 8a, 5443ND Haps </meta:user-defined>
    <dc:language>nl</dc:language>
    <meta:user-defined meta:name="OVERHEIDop.locatietype/OVERHEIDop.gebiedsmarkering">Vlak</meta:user-defined>
    <meta:user-defined meta:name="DC.title">omgevingsvergunning verleend voor het gering wijzigen van een eerder verleende vergunning bouwen van een woning St Hubertseweg 8a, 5443ND Haps</meta:user-defined>
    <meta:user-defined meta:name="OVERHEIDop.datumEindeReactietermijn">2025-07-23</meta:user-defined>
    <meta:user-defined meta:name="OVERHEIDop.terinzageleggingBG">https://jeleefomgeving.nl/inzien/826458385/879b54c8-8346-4924-bfef-511780fcac2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89</meta:user-defined>
    <meta:user-defined meta:name="OVERHEIDop.GmbID/DC.identifier">gmb-2025-259189</meta:user-defined>
    <meta:user-defined meta:name="OVERHEIDop.versieInformatie"/>
  </office:meta>
</office:document-meta>
</file>