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de Zuiderzeestraatweg, centrum tussen hectometerpaal 53.4 en 54.1 in Oldebroek op woensdag 2 juli 2025 van 13.30 tot 21.00 uur. </text:p>
            <text:p text:style-name="common-al">(Zaaknummer 292327 – verzenddatum 6 juni 2025)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918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geluidsontheff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187</meta:user-defined>
    <meta:user-defined meta:name="OVERHEIDop.GmbID/DC.identifier">gmb-2025-259187</meta:user-defined>
    <meta:user-defined meta:name="OVERHEIDop.versieInformatie"/>
  </office:meta>
</office:document-meta>
</file>