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zaamheden, Maliebaan (openbare ruimte) in Utrecht, GU-Z2025-0014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baan (openbare ruimte) in Utrecht</text:p>
            <text:p text:style-name="common-al">GU-Z2025-0014238</text:p>
            <text:p text:style-name="common-al">Toelichting: het verrichten van grondwerkzaam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1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4238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Verleende Omgevingsvergunning, het verrichten van grondwerkzaamheden, Maliebaan (openbare ruimte) in Utrecht, GU-Z2025-0014238</meta:user-defined>
    <meta:user-defined meta:name="OVERHEIDop.datumEindeReactietermijn">2025-07-24</meta:user-defined>
    <meta:user-defined meta:name="OVERHEIDop.terinzageleggingBG">https://jeleefomgeving.nl/inzien/002220647/9db9c0f9-b5b6-45d5-a94b-f918369b556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86</meta:user-defined>
    <meta:user-defined meta:name="OVERHEIDop.GmbID/DC.identifier">gmb-2025-259186</meta:user-defined>
    <meta:user-defined meta:name="OVERHEIDop.versieInformatie"/>
  </office:meta>
</office:document-meta>
</file>