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verbouw serre, Henri Taymansstraat 3 8017EC Zwolle [Zaaknummer 0193ESUITE10044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0 juni 20258</text:p>
            <text:p text:style-name="common-al">
            <text:span text:style-name="nadrukvet">Locatie:</text:span> Henri Taymansstraat 3 8017EC Zwolle</text:p>
            <text:p text:style-name="common-al">
            <text:span text:style-name="nadrukvet">Zaakomschrijving:</text:span> het verbouwen van de serre</text:p>
            <text:p text:style-name="common-al">
            <text:span text:style-name="nadrukvet">Zaaknummer:</text:span> 0193ESUITE1004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04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918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04432025</meta:user-defined>
    <meta:user-defined meta:name="DCTERMS.abstract">het verbouwen van de 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verbouw serre, Henri Taymansstraat 3 8017EC Zwolle [Zaaknummer 0193ESUITE1004432025]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82</meta:user-defined>
    <meta:user-defined meta:name="OVERHEIDop.GmbID/DC.identifier">gmb-2025-259182</meta:user-defined>
    <meta:user-defined meta:name="OVERHEIDop.versieInformatie"/>
  </office:meta>
</office:document-meta>
</file>