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(gemeente Nes, sectie A, nummer 5073)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, gemeente Nes, sectie A, nummer 5073: verplaatsen monumentale kapschuren 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9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Molenweg (gemeente Nes, sectie A, nummer 5073) in Ne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18</meta:user-defined>
    <meta:user-defined meta:name="OVERHEIDop.GmbID/DC.identifier">gmb-2025-25918</meta:user-defined>
    <meta:user-defined meta:name="OVERHEIDop.versieInformatie"/>
  </office:meta>
</office:document-meta>
</file>