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besluit: het oprichten en inwerking hebben van een productiebedrijf voor vinylvloerbedekkingen, zaaknummer Z2023-0124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- <text:span text:style-name="nadrukvet">verleend</text:span></text:p>
            <text:p text:style-name="common-al">
            <text:span text:style-name="nadrukvet">Zaak:</text:span> Z2023-012458</text:p>
            <text:p text:style-name="common-al">
            <text:span text:style-name="nadrukvet">Ontvangen op:</text:span> 31-03-2023</text:p>
            <text:p text:style-name="common-al">
            <text:span text:style-name="nadrukvet">Locatie:</text:span> de Holwert 10 7741KC Coevorden, de Holwert 12 7741KC Coevorden, Parallelweg 41 7741KA Coevorden, Parallelweg 45 7741KA Coevorden</text:p>
            <text:p text:style-name="common-al">
            <text:span text:style-name="nadrukvet">Projectomschrijving:</text:span> voor het oprichten en inwerking hebben van een productiebedrijf voor vinylvloerbedekkingen, zaaknummer Z2023-012458</text:p>
            <text:p text:style-name="common-al">Burgemeester en wethouders van Coevorden maken bekend dat deze omgevingsvergunning is <text:span text:style-name="nadrukvet">verleend</text:span>.</text:p>
            <text:p text:style-name="common-al">Deze vergunning heeft de uitgebreide procedure doorlopen.</text:p>
            <text:p text:style-name="common-al"/>
            <text:p text:style-name="common-al">
            <text:span text:style-name="nadrukvet">Besluit verzonden op:</text:span> 06-06-2025</text:p>
            <text:p text:style-name="common-al"/>
            <text:p text:style-name="common-al">
            <text:span text:style-name="nadrukvet">Informatie over de omgevingsvergunning</text:span>
          </text:p>
            <text:p text:style-name="common-al">De aanvraag, het ontwerpbesluit en de bijbehorende stukken hebben ter inzage gelegen vanaf <text:span text:style-name="nadrukvet">25 maart 2025 </text:span><text:span text:style-name="nadrukvet">tot en met 6 mei 2025</text:span>.</text:p>
            <text:p text:style-name="common-al"/>
            <text:p text:style-name="common-al">
            <text:span text:style-name="nadrukvet">Rechtsmiddelen</text:span>
          </text:p>
            <text:p text:style-name="common-al">Op grond van de Algemene wet bestuursrecht kunnen belanghebbenden een beroepsschrift indienen bij de rechtbank. In het beroepschrift omschrijft u waarom u het niet eens bent met het besluit en vermeldt u uw naam en adres. Het beroep moet worden ingediend binnen zes weken na de eerste dag waarop de vergunning ter inzage is gelegd.</text:p>
            <text:p text:style-name="common-al"/>
            <text:p text:style-name="common-al">Het beroepschrift kunt u sturen naar de rechtbank Noord-Nederland, afdeling Bestuursrecht, Postbus 150, 9700 AD Groningen. Het is ook mogelijk om digitaal beroep in te stellen. Daarvoor moet u wel een elektronische handtekening hebben (DigiD). Aan het indienen van een beroepschrift zijn kosten verbonden (griffierecht). Zie voor meer informatie: <text:a xlink:href="https://www.rechtspraak.nl/Organisatie-en-contact/Rechtsgebieden/Bestuursrecht/Procedures/Paginas/Beroepsprocedure.aspx#cb3c85eb-99b3-416b-9e5c-4e7dd1e85b4d882d93d7-b466-418e-b17e-0ac97bd385fe1" xlink:type="simple">Beroepsprocedure | Rechtspraak</text:a>.</text:p>
            <text:p text:style-name="common-al"/>
            <text:p text:style-name="common-al">Het indienen van beroep schort de gevolgen van het besluit niet op. Als er sprake is van een spoedeisend belang kunt u naast het indienen van een beroepschrift ook een verzoek om een voorlopige voorziening indienen bij de voorzieningenrechter van de rechtbank Noord-Nederland, afdeling bestuursrecht, Postbus 150, 9700 AD Groningen. Zie voor meer informatie: <text:a xlink:href="https://www.rechtspraak.nl/Organisatie-en-contact/Rechtsgebieden/Bestuursrecht/Procedures/paginas/voorlopig-voorziening.aspx" xlink:type="simple">Voorlopige voorziening aanvragen | Rechtspraak</text:a>.</text:p>
            <text:p text:style-name="common-al"/>
            <text:p text:style-name="last-al">IMROnummer: IMROnummer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59178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17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17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Coevo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meta:user-defined meta:name="OVERHEIDop.referentienummer">Z2023-012458</meta:user-defined>
    <meta:user-defined meta:name="DCTERMS.abstract">oprichtingsvergunning: Inrichting of mijnbouwwerk oprichten of veranderen (Milieu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besluit: het oprichten en inwerking hebben van een productiebedrijf voor vinylvloerbedekkingen, zaaknummer Z2023-012458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178</meta:user-defined>
    <meta:user-defined meta:name="OVERHEIDop.GmbID/DC.identifier">gmb-2025-259178</meta:user-defined>
    <meta:user-defined meta:name="OVERHEIDop.versieInformatie"/>
  </office:meta>
</office:document-meta>
</file>